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3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ext-properties style:font-name="Calibri" fo:font-size="10pt" style:font-size-asian="10pt" style:font-size-complex="10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5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2">
            <table:table-cell table:style-name="Default" table:number-columns-repeated="4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11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11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125">
            <text:p>17125</text:p>
          </table:table-cell>
          <table:table-cell table:style-name="ce4" office:value-type="string">
            <text:p>MARIA EUGENIA GONÇALVES BAS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6</text:p>
          </table:table-cell>
          <table:table-cell table:style-name="ce12" office:value-type="date" office:date-value="2004-06-01">
            <text:p>01/06/2004</text:p>
          </table:table-cell>
          <table:table-cell table:style-name="ce4" office:value-type="string">
            <text:p>ATO PGJ Nº 928</text:p>
          </table:table-cell>
          <table:table-cell table:style-name="ce13" office:value-type="date" office:date-value="2019-07-02">
            <text:p>02/07/2019</text:p>
          </table:table-cell>
          <table:table-cell table:number-columns-repeated="1016"/>
        </table:table-row>
        <table:table-row table:style-name="ro3">
          <table:table-cell table:style-name="ce4" office:value-type="float" office:value="17118">
            <text:p>17118</text:p>
          </table:table-cell>
          <table:table-cell table:style-name="ce4" office:value-type="string">
            <text:p>CLAUDIA PORTELA LOP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7</text:p>
          </table:table-cell>
          <table:table-cell table:style-name="ce13" office:value-type="date" office:date-value="1996-01-24">
            <text:p>24/01/1996</text:p>
          </table:table-cell>
          <table:table-cell table:style-name="ce4" office:value-type="string">
            <text:p>ATO PGJ Nº 770</text:p>
          </table:table-cell>
          <table:table-cell table:style-name="ce12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9">
            <text:p>17119</text:p>
          </table:table-cell>
          <table:table-cell table:style-name="ce4" office:value-type="string">
            <text:p>FRANCISCO DAS CHAGAS DA COSTA NEV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3" office:value-type="date" office:date-value="1981-07-16">
            <text:p>16/07/1981</text:p>
          </table:table-cell>
          <table:table-cell table:style-name="ce4" office:value-type="string">
            <text:p>ATO PGJ Nº 769</text:p>
          </table:table-cell>
          <table:table-cell table:style-name="ce12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0">
            <text:p>17120</text:p>
          </table:table-cell>
          <table:table-cell table:style-name="ce4" office:value-type="string">
            <text:p>MANOEL DE BARROS MONTEIR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3" office:value-type="date" office:date-value="1988-10-21">
            <text:p>21/10/1988</text:p>
          </table:table-cell>
          <table:table-cell table:style-name="ce4" office:value-type="string">
            <text:p>ATO PGJ Nº 768</text:p>
          </table:table-cell>
          <table:table-cell table:style-name="ce12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1">
            <text:p>17121</text:p>
          </table:table-cell>
          <table:table-cell table:style-name="ce4" office:value-type="string">
            <text:p>VERA LÚCIA DA SILVA SANTO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DEC. GOV S/N°</text:p>
          </table:table-cell>
          <table:table-cell table:style-name="ce13" office:value-type="date" office:date-value="1987-05-04">
            <text:p>04/05/1987</text:p>
          </table:table-cell>
          <table:table-cell table:style-name="ce4" office:value-type="string">
            <text:p>ATO PGJ Nº 767</text:p>
          </table:table-cell>
          <table:table-cell table:style-name="ce12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2">
            <text:p>17122</text:p>
          </table:table-cell>
          <table:table-cell table:style-name="ce4" office:value-type="string">
            <text:p>JOÃO PEREIRA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0</text:p>
          </table:table-cell>
          <table:table-cell table:style-name="ce13" office:value-type="date" office:date-value="1996-09-05">
            <text:p>05/09/1996</text:p>
          </table:table-cell>
          <table:table-cell table:style-name="ce4" office:value-type="string">
            <text:p>ATO PGJ Nº 766</text:p>
          </table:table-cell>
          <table:table-cell table:style-name="ce12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3">
            <text:p>17123</text:p>
          </table:table-cell>
          <table:table-cell table:style-name="ce4" office:value-type="string">
            <text:p>CARLOS RUBEM CAMPOS RE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3" office:value-type="date" office:date-value="1989-03-08">
            <text:p>08/03/1989</text:p>
          </table:table-cell>
          <table:table-cell table:style-name="ce4" office:value-type="string">
            <text:p>ATO PGJ Nº 765</text:p>
          </table:table-cell>
          <table:table-cell table:style-name="ce12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4">
            <text:p>17124</text:p>
          </table:table-cell>
          <table:table-cell table:style-name="ce4" office:value-type="string">
            <text:p>CARLOS WASHINGTON MACHAD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4</text:p>
          </table:table-cell>
          <table:table-cell table:style-name="ce13" office:value-type="date" office:date-value="1997-04-17">
            <text:p>17/04/1997</text:p>
          </table:table-cell>
          <table:table-cell table:style-name="ce4" office:value-type="string">
            <text:p>ATO PGJ Nº 764</text:p>
          </table:table-cell>
          <table:table-cell table:style-name="ce12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2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2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2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2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2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3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2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2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2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2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2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2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2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2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2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2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3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2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2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2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2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2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2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2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2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2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2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2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2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2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2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3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2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3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2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3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2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2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7">
            <text:p>17117</text:p>
          </table:table-cell>
          <table:table-cell table:style-name="ce4" office:value-type="string">
            <text:p>LEIDA MARIA DE OLIVEIRA DINIZ</text:p>
          </table:table-cell>
          <table:table-cell table:style-name="ce4" office:value-type="string">
            <text:p>PROMOTORA DE JUSTIÇA</text:p>
          </table:table-cell>
          <table:table-cell table:style-name="ce9" office:value-type="string">
            <text:p>N/C</text:p>
          </table:table-cell>
          <table:table-cell table:style-name="ce13" office:value-type="date" office:date-value="1988-11-09">
            <text:p>09/11/1988</text:p>
          </table:table-cell>
          <table:table-cell table:style-name="ce4" office:value-type="string">
            <text:p>ATP PGJ Nº736</text:p>
          </table:table-cell>
          <table:table-cell table:style-name="ce13" office:value-type="date" office:date-value="2017-10-05">
            <text:p>05/10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2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2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2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2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2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2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2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2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2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2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2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2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2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3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2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2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2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2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2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2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2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2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2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2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3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2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4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0/06/2019</text:p>
          </table:table-cell>
          <table:covered-table-cell table:number-columns-repeated="3" table:style-name="ce5"/>
          <table:covered-table-cell table:style-name="ce14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10"/>
          <table:table-cell table:style-name="Default" table:number-columns-repeated="2"/>
          <table:table-cell table:number-columns-repeated="1016"/>
        </table:table-row>
        <table:table-row table:style-name="ro2" table:number-rows-repeated="1048494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Inativos'.A5:'Membros Inativos'.G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6/08/2019</text:date>, <text:time>09:57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8-06T09:56:54.45</dc:date>
    <meta:editing-duration>PT1H57M3S</meta:editing-duration>
    <meta:editing-cycles>35</meta:editing-cycles>
    <meta:generator>OpenOffice/4.1.1$Win32 OpenOffice.org_project/411m6$Build-9775</meta:generator>
    <meta:print-date>2018-06-13T12:37:38.14</meta:print-date>
    <meta:printed-by>Francisco Mariano Araújo</meta:printed-by>
    <dc:creator>francisco carlos</dc:creator>
    <meta:document-statistic meta:table-count="1" meta:cell-count="490" meta:object-count="0"/>
  </office:meta>
</office:document-meta>
</file>